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>
      <style:text-properties fo:font-size="11pt" style:font-size-asian="11pt" style:font-size-complex="11pt"/>
    </style:style>
    <style:style style:name="P3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writing-mode="lr-tb"/>
      <style:text-properties fo:font-size="11pt" style:font-size-asian="11pt" style:font-size-complex="11pt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8"/></text:p>
      <text:p text:style-name="P4">Poème - Juliette rousseau </text:p>
      <text:p text:style-name="P3"/>
      <text:p text:style-name="P3">(<text:span text:style-name="T1">La marionnette apparaît, se déplace lentement, se traîne, regarde ici et là, semble hésiter sur la direction à prendre. Puis elle s'arrête, commence à parler, et doucement, commence à cheminer d'un convive à l'autre, créant un rapport d'intimité – en les touchant, en les regardant de façon soutenue – avec chacun. Le texte est lu très lentement, avec de fortes intonations et de longues pauses entre les paragraphes)</text:span>. </text:p>
      <text:p text:style-name="P2"><text:line-break/>Combien de routes pour arriver ici ?<text:line-break/><text:line-break/>Et puis à présent, combien d'efforts ?</text:p>
      <text:p text:style-name="P3">(<text:span text:style-name="T1">elle commence à se déplacer, difficilement</text:span>). </text:p>
      <text:p text:style-name="P3"><text:line-break/>Le corps à la traîne, une carcasse affamée.<text:line-break/><text:line-break/>J'ai cru bien faire...<text:line-break/><text:line-break/>Renoncer aux brûlures !<text:line-break/><text:line-break/>Renoncer aux brûlures et savourer, moi aussi, la douceur des fruits, les fin de journée, les instants étendus.<text:line-break/><text:line-break/><text:line-break/>Mais la tranquillité du connu m'écœure,<text:line-break/><text:line-break/>et finalement, l'eau douce me dessèche.<text:line-break/><text:line-break/><text:line-break/>(<text:span text:style-name="T1">silence</text:span>).<text:line-break/><text:line-break/><text:line-break/>J'ai trop parcouru ces couloirs immaculés<text:line-break/><text:line-break/>où les portes s'ouvrent sur des mondes sans vie,<text:line-break/><text:line-break/>des chaises esseulées.<text:line-break/><text:line-break/>Suis-je la seule à entendre leur cris ?<text:line-break/><text:line-break/><text:line-break/><text:line-break/>Aucun réconfort dans ces sympathies bien trop mathématiques.<text:line-break/><text:line-break/>Regarde les et vois :<text:line-break/><text:line-break/>Quand le jour tombe, le dos est encore droit<text:line-break/><text:line-break/>et la chair misérable.<text:line-break/><text:line-break/><text:line-break/>Me voilà devant vous,<text:line-break/><text:line-break/>Offerte à nouveau,<text:line-break/><text:line-break/>Mais plus comme je le fus.<text:line-break/><text:line-break/>Ému, frémissant, où ai-je laissé le pouls qui bat encore ?<text:line-break/><text:line-break/><text:soft-page-break/>Dans quels yeux s'est dilué le sang chaud et palpitant qui me malmenait ?<text:line-break/><text:line-break/><text:line-break/>Jadis vagabond, mon corps n'est plus qu'un port déserté.<text:line-break/><text:line-break/>Moi aussi j'ai voulu être<text:line-break/><text:line-break/>sourire symétrique, corps allongé, rire cristallin.<text:line-break/><text:line-break/>Ah la jolie embardée !<text:line-break/><text:line-break/>Et des voilures, des fioritures, de la féminité comme on en voulait !<text:line-break/><text:line-break/>Ah comme elle sait se donner, se conserver !<text:line-break/><text:line-break/><text:line-break/>Mais moi flammes, moi cris, moi dévorante,<text:line-break/><text:line-break/>Des princes menteurs, des sœurs sorcières, le chemin sur un fil...<text:line-break/><text:line-break/>moi vivante !<text:line-break/><text:line-break/><text:line-break/>Ah laissez-moi, le corps finira bien par s'y faire,<text:line-break/><text:line-break/>vivre de peu, vivre de moins,<text:line-break/><text:line-break/>impavide, pondéré,<text:line-break/><text:line-break/>L'accalmie pour l'éternité.</text:p>
      <text:p text:style-name="P3"><text:line-break/>-- </text:p>
      <text:p text:style-name="P5">Juliette Rousseau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7T09:35:55.40</meta:creation-date>
    <meta:document-statistic meta:table-count="0" meta:image-count="0" meta:object-count="0" meta:page-count="2" meta:paragraph-count="8" meta:word-count="320" meta:character-count="2024"/>
    <dc:date>2020-05-07T09:39:03.51</dc:date>
    <meta:editing-duration>PT3M14S</meta:editing-duration>
    <meta:editing-cycles>1</meta:editing-cycles>
    <meta:generator>OpenOffice/4.1.7$Win32 OpenOffice.org_project/417m1$Build-9800</meta:generator>
  </office:meta>
</office:document-meta>
</file>